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103b" officeooo:paragraph-rsid="0008103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officeooo:rsid="00077d99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7d99" style:font-weight-asian="bold" style:font-weight-complex="bold"/>
    </style:style>
    <style:style style:name="T5" style:family="text">
      <style:text-properties style:font-name="Verdana" fo:font-size="11pt" style:font-size-asian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061541" style:font-size-asian="11pt" style:font-name-complex="Verdana" style:font-size-complex="11pt"/>
    </style:style>
    <style:style style:name="T8" style:family="text">
      <style:text-properties style:font-name="Verdana" fo:font-size="11pt" officeooo:rsid="00077d99" style:font-size-asian="11pt" style:font-name-complex="Verdana" style:font-size-complex="11pt"/>
    </style:style>
    <style:style style:name="T9" style:family="text">
      <style:text-properties style:font-name="Verdana" fo:font-size="11pt" officeooo:rsid="00077d99" style:font-size-asian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61541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61541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077d99"/>
    </style:style>
    <style:style style:name="T15" style:family="text">
      <style:text-properties officeooo:rsid="000859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0">Diputadas y Diputados de Santa Fe:</text:p>
      <text:p text:style-name="P12"/>
      <text:p text:style-name="P11"><text:span text:style-name="T6">La Comisión de Agricultura y Ganadería ha considerado el </text:span><text:span text:style-name="T10">proyecto de declaración</text:span><text:span text:style-name="T6"> </text:span><text:span text:style-name="T10">Nº 3</text:span><text:span text:style-name="T11">6272 -</text:span><text:span text:style-name="T10"> CD-“ F</text:span><text:span text:style-name="T11">JV</text:span><text:span text:style-name="T10">”</text:span><text:span text:style-name="T6"> </text:span><text:span text:style-name="T12">presentado por </text:span><text:span text:style-name="T13">la</text:span><text:span text:style-name="T12"> diputad</text:span><text:span text:style-name="T13">a</text:span><text:span text:style-name="T12"> </text:span><text:span text:style-name="T13">Simoncini</text:span><text:span text:style-name="T6">; por el cual esta Cámara <text:s/></text:span><text:span text:style-name="T7">repudia y manifiesta su extrema preocupación ante el hallazgo el 02-04-2019 en Rosario, de restos óseos de perros en un contenedor de residuos, considerando una franca contravención a la ley nacional 14346 sobre mal tratos y actos de crueldad a los animales </text:span><text:span text:style-name="T6">; y, por las razones expuestas y las que podrá dar el miembro informante, <text:s/></text:span><text:span text:style-name="T8">habiendo realizado modificaciones de forma en el texto, ésta Comisión </text:span><text:span text:style-name="T6">aconseja </text:span><text:span text:style-name="T8">la </text:span><text:span text:style-name="T6">aprobación al mismo, </text:span><text:span text:style-name="T8">que a continuación se trascribe:</text:span></text:p>
      <text:p text:style-name="P13"/>
      <text:p text:style-name="P4"/>
      <text:p text:style-name="P4"><text:span text:style-name="T3">PROYECTO DE </text:span><text:span text:style-name="T4">DECLARACIÓN</text:span></text:p>
      <text:p text:style-name="P4"/>
      <text:p text:style-name="P9"><text:span text:style-name="T5">La Cámara de Diputados de la </text:span><text:span text:style-name="T9">P</text:span><text:span text:style-name="T5">rovincia </text:span><text:span text:style-name="T9">repudia y </text:span><text:span text:style-name="T5"><text:s/>manifiesta su repudio y extrema preocupación ante el hallazgo, el pasado martes 2 de abril en Rosario, de restos óseos de perros en un contenedor de residuos, considerado una franca contravención a la </text:span><text:span text:style-name="T9">L</text:span><text:span text:style-name="T5">ey </text:span><text:span text:style-name="T9">N</text:span><text:span text:style-name="T5">acional Nº 14.346 sobre malos tratos y actos de crueldad a los animales.</text:span></text:p>
      <text:p text:style-name="P9"/>
      <text:p text:style-name="P6">Sala de la Comisión:<text:span text:style-name="T14">22 de mayo 2019.</text:span></text:p>
      <text:p text:style-name="P7">Firmantes: Cinalli – <text:span text:style-name="T15">Bertero – Gregoret – Martinez.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ediente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Verdana" style:font-family-complex="Verdana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8Num3zfalse" style:family="text"/>
    <style:style style:name="WW8Num9z0" style:family="text">
      <style:text-properties fo:font-weight="bold" style:font-weight-asian="bold"/>
    </style:style>
    <style:style style:name="WW8Num10zfalse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8Num10z0" style:family="text">
      <style:text-properties fo:font-weight="bold" style:font-weight-asian="bold"/>
    </style:style>
    <style:style style:name="WW8Num11zfals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36cm" svg:height="2.013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3T10:44:53.725596171</dc:date>
    <meta:print-date>2019-05-22T14:21:18.824252057</meta:print-date>
    <meta:editing-cycles>49</meta:editing-cycles>
    <meta:editing-duration>PT5H5M13S</meta:editing-duration>
    <meta:generator>LibreOffice/6.2.2.2$Linux_X86_64 LibreOffice_project/20$Build-2</meta:generator>
    <meta:document-statistic meta:table-count="0" meta:image-count="1" meta:object-count="0" meta:page-count="1" meta:paragraph-count="8" meta:word-count="199" meta:character-count="1233" meta:non-whitespace-character-count="1031"/>
  </office:meta>
</office:document-meta>
</file>